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end" fo:margin-bottom="0in" fo:line-height="100%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6" style:parent-style-name="Normal" style:family="paragraph">
      <style:paragraph-properties fo:margin-top="0.1562in" fo:margin-bottom="0in" fo:line-height="100%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– DISPENSA Nº 039/2017</text:p>
      <text:p text:style-name="P2"/>
      <text:p text:style-name="P3"><text:span text:style-name="T4">Ratifico a dispensa por Limite, nos termos do art. 24, inciso II, da Lei nº 8.666/93 e suas alterações, conforme PROCESSO ADMINISTRATIVO Nº 050/2017, DISPENSA Nº 039/2017, que tem por objeto a </text:span><text:span text:style-name="T5">SERVIÇO DE CONFECÇÃO DE QUADRO PARA ATENDER DEMANDA DA CÂMARA MUNICIPAL DE NAVIRAÍ (CONCESSÃO DE HONRARIAS TAIS COMO: TÍTULO DE CIDADÃO NAVIRAIENSE E PRÊMIO XI DE NOVEMBRO)</text:span><text:span text:style-name="T6">, tendo como favorecida a empresa </text:span><text:span text:style-name="T7">LOPES &amp; FONTES LTDA-ME,</text:span><text:span text:style-name="T8"> inscrita no CNPJ sob o nº </text:span><text:span text:style-name="T9">03.398.791/0001-48</text:span><text:span text:style-name="T10">, sediada na </text:span><text:span text:style-name="T11">Avenida Amambai, 1910, Vila Industrial</text:span><text:span text:style-name="T12">, nesta cidade, com valor de </text:span><text:span text:style-name="T13">R$ 2.000,40 (dois mil reais e quarenta centavos),</text:span><text:span text:style-name="T14"> no valor global, para fornecimento do produto, contido no mapa comparativo de preço médio.</text:span></text:p>
      <text:p text:style-name="P15">RECURSO ORÇAMENTÁRIO – CÂMARA MUNICIPAL DE NAVIRAÍ - DOTAÇÃO:</text:p>
      <text:p text:style-name="P16"> </text:p>
      <text:p text:style-name="P17">01 PODER LEGISLATIVO</text:p>
      <text:p text:style-name="P18">01.01 LEGISLATIVO MUNICIPAL</text:p>
      <text:p text:style-name="P19">01.01.01 CAMARA MUNICIPAL</text:p>
      <text:p text:style-name="P20">01.031.0101.1000 OPERACIONALIZAÇÃO DAS ATIVIDADES ADMINISTRATIVAS</text:p>
      <text:p text:style-name="P21">3.3.90.39.00.0000 OUTROS SERVIÇOS DE TERCEIROS- PESSOA JURÍDICA</text:p>
      <text:p text:style-name="P22">3.3.90.39.59.0000 SERVIÇOS DE ÁUDIO, VÍDEO E FOTO</text:p>
      <text:p text:style-name="P23"> </text:p>
      <text:p text:style-name="P24">Data da Ratificação: 08/11/2017</text:p>
      <text:p text:style-name="P25"> </text:p>
      <text:p text:style-name="P26"><text:span text:style-name="T27">JAIMIR JOSÉ DA SILVA</text:span></text:p>
      <text:p text:style-name="P28">Presidente da Câmara Municipal de Naviraí</text:p>
      <text:p text:style-name="P29"><text:span text:style-name="T30"><text:line-break/></text:span><text:span text:style-name="T31">Publicado por:</text:span><text:span text:style-name="T32"><text:line-break/>Debora Cristina Imbriani Martins</text:span><text:span text:style-name="T33"><text:line-break/></text:span><text:span text:style-name="T34">Código Identificador:</text:span><text:span text:style-name="T35">69A89724</text:span></text:p>
      <text:p text:style-name="P36"><text:span text:style-name="T37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8">Matéria publicada no Diário Oficial dos Municípios do Estado do Mato Grosso do Sul no dia 10/11/2017. Edição 1972</text:span><text:span text:style-name="T39"><text:line-break/></text:span><text:span text:style-name="T40">A verificação de autenticidade da matéria pode ser feita informando o código identificador no site:</text:span><text:span text:style-name="T41"><text:line-break/></text:span><text:span text:style-name="T42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11-20T13:36:00Z</meta:creation-date>
    <dc:date>2017-11-20T13:37:00Z</dc:date>
    <meta:template xlink:href="Normal" xlink:type="simple"/>
    <meta:editing-cycles>1</meta:editing-cycles>
    <meta:editing-duration>PT60S</meta:editing-duration>
    <meta:document-statistic meta:page-count="1" meta:paragraph-count="3" meta:word-count="235" meta:character-count="1507" meta:row-count="10" meta:non-whitespace-character-count="1275"/>
  </office:meta>
</office:document-meta>
</file>